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5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6" style:parent-style-name="Normalny" style:family="paragraph">
      <style:paragraph-properties fo:text-align="justify" style:vertical-align="auto" fo:margin-bottom="0in" fo:text-indent="0.4916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7" style:parent-style-name="Normalny" style:family="paragraph">
      <style:paragraph-properties style:vertical-align="auto" fo:margin-bottom="0in"/>
    </style:style>
    <style:style style:name="T8" style:parent-style-name="Domyślnaczcionkaakapitu" style:family="text">
      <style:text-properties style:font-name="Times New Roman" style:font-name-asian="Arial Unicode MS" style:font-name-complex="Mangal" fo:font-weight="bold" style:font-weight-asian="bold" style:font-weight-complex="bold" fo:color="#0000FF" fo:font-size="12pt" style:font-size-asian="12pt" style:font-size-complex="12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imes New Roman" style:font-name-asian="Arial Unicode MS" style:font-name-complex="Mangal" fo:color="#0000FF" fo:font-size="12pt" style:font-size-asian="12pt" style:font-size-complex="12pt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style:vertical-align="auto" fo:margin-bottom="0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style:vertical-align="auto" fo:margin-bottom="0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6.2013in" style:use-optimal-column-width="false"/>
    </style:style>
    <style:style style:name="Table14" style:family="table">
      <style:table-properties style:width="6.5791in" fo:margin-left="-0.085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bottom="0in" style:line-height-at-least="0.0694in"/>
      <style:text-properties style:font-name="Times New Roman" style:font-name-asian="Arial Unicode MS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 fo:margin-bottom="0in" style:line-height-at-least="0.0694in"/>
    </style:style>
    <style:style style:name="T26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Arial Unicode MS" style:font-name-complex="Mangal" fo:font-weight="bold" style:font-weight-asian="bold" style:text-position="super 64.2%" fo:font-size="14pt" style:font-size-asian="14pt" style:font-size-complex="14pt" style:language-asian="zh" style:country-asian="CN" style:language-complex="hi" style:country-complex="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" style:parent-style-name="Normalny" style:family="paragraph">
      <style:paragraph-properties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line-height-at-least="0.0694in"/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line-height-at-least="0.0694in"/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line-height-at-least="0.0694in"/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line-height-at-least="0.0694in"/>
      <style:text-properties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line-height-at-least="0.0694in"/>
      <style:text-properties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" style:parent-style-name="Normalny" style:family="paragraph">
      <style:paragraph-properties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line-height-at-least="0.0694in"/>
      <style:text-properties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line-height-at-least="0.0694in"/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line-height-at-least="0.0694in"/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line-height-at-least="0.0694in"/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line-height-at-least="0.0694in"/>
      <style:text-properties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line-height-at-least="0.0694in"/>
      <style:text-properties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line-height-at-least="0.0694in"/>
      <style:text-properties style:font-name-complex="Times New Roman"/>
    </style:style>
    <style:style style:name="TableRow100" style:family="table-row">
      <style:table-row-properties style:min-row-height="0.218in" style:use-optimal-row-height="false"/>
    </style:style>
    <style:style style:name="TableCell1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line-height-at-least="0.0694in"/>
      <style:text-properties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line-height-at-least="0.0694in"/>
      <style:text-properties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line-height-at-least="0.0694in"/>
      <style:text-properties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line-height-at-least="0.0694in"/>
      <style:text-properties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line-height-at-least="0.0694in"/>
      <style:text-properties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line-height-at-least="0.0694in"/>
      <style:text-properties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style:line-height-at-least="0.0694in"/>
    </style:style>
    <style:style style:name="T138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139" style:parent-style-name="Domyślnaczcionkaakapitu" style:family="text">
      <style:text-properties style:font-name="Times New Roman" style:font-name-asian="Arial Unicode MS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141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142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143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line-height-at-least="0.0694in"/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line-height-at-least="0.0694in"/>
      <style:text-properties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line-height-at-least="0.0694in"/>
      <style:text-properties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line-height-at-least="0.0694in"/>
      <style:text-properties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line-height-at-least="0.0694in"/>
      <style:text-properties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line-height-at-least="0.0694in"/>
      <style:text-properties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line-height-at-least="0.0694in"/>
      <style:text-properties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line-height-at-least="0.0694in"/>
      <style:text-properties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8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line-height-at-least="0.0694in"/>
      <style:text-properties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9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line-height-at-least="0.0694in"/>
      <style:text-properties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1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line-height-at-least="0.0694in"/>
      <style:text-properties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line-height-at-least="0.0694in"/>
      <style:text-properties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07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line-height-at-least="0.0694in"/>
      <style:text-properties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line-height-at-least="0.0694in"/>
      <style:text-properties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line-height-at-least="0.0694in"/>
      <style:text-properties style:font-name-complex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line-height-at-least="0.0694in"/>
      <style:text-properties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line-height-at-least="0.0694in"/>
      <style:text-properties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line-height-at-least="0.0694in"/>
      <style:text-properties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line-height-at-least="0.0694in"/>
      <style:text-properties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line-height-at-least="0.0694in"/>
      <style:text-properties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 fo:margin-bottom="0in" style:line-height-at-least="0.0694in"/>
    </style:style>
    <style:style style:name="T247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248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249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250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line-height-at-least="0.0694in"/>
      <style:text-properties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line-height-at-least="0.0694in"/>
      <style:text-properties style:font-name-complex="Times New Roman"/>
    </style:style>
    <style:style style:name="TableRow261" style:family="table-row">
      <style:table-row-properties style:min-row-height="0.2694in" style:use-optimal-row-height="false"/>
    </style:style>
    <style:style style:name="TableCell2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line-height-at-least="0.0694in"/>
      <style:text-properties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6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line-height-at-least="0.0694in"/>
      <style:text-properties style:font-name-complex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7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line-height-at-least="0.0694in"/>
      <style:text-properties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line-height-at-least="0.0694in"/>
      <style:text-properties style:font-name-complex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line-height-at-least="0.0694in"/>
      <style:text-properties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line-height-at-least="0.0694in"/>
      <style:text-properties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line-height-at-least="0.0694in"/>
      <style:text-properties style:font-name-complex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2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style:line-height-at-least="0.0694in"/>
      <style:text-properties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style:line-height-at-least="0.0694in"/>
      <style:text-properties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line-height-at-least="0.0694in"/>
      <style:text-properties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line-height-at-least="0.0694in"/>
      <style:text-properties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style:line-height-at-least="0.0694in"/>
      <style:text-properties style:font-name-complex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style:line-height-at-least="0.0694in"/>
      <style:text-properties style:font-name-complex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line-height-at-least="0.0694in"/>
      <style:text-properties style:font-name-complex="Times New Roma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line-height-at-least="0.0694in"/>
      <style:text-properties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style:line-height-at-least="0.0694in"/>
      <style:text-properties style:font-name-complex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style:line-height-at-least="0.0694in"/>
      <style:text-properties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line-height-at-least="0.0694in"/>
      <style:text-properties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center" fo:margin-bottom="0in" style:line-height-at-least="0.0694in"/>
    </style:style>
    <style:style style:name="T3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6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357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358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359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style:line-height-at-least="0.0694in"/>
      <style:text-properties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style:line-height-at-least="0.0694in"/>
      <style:text-properties style:font-name-complex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line-height-at-least="0.0694in"/>
      <style:text-properties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line-height-at-least="0.0694in"/>
      <style:text-properties style:font-name-complex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line-height-at-least="0.0694in"/>
      <style:text-properties style:font-name-complex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line-height-at-least="0.0694in"/>
      <style:text-properties style:font-name-complex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style:line-height-at-least="0.0694in"/>
      <style:text-properties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3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line-height-at-least="0.0694in"/>
      <style:text-properties style:font-name-complex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line-height-at-least="0.0694in"/>
      <style:text-properties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style:line-height-at-least="0.0694in"/>
      <style:text-properties style:font-name-complex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line-height-at-least="0.0694in"/>
      <style:text-properties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style:line-height-at-least="0.0694in"/>
      <style:text-properties style:font-name-complex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line-height-at-least="0.0694in"/>
      <style:text-properties style:font-name-complex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style:line-height-at-least="0.0694in"/>
      <style:text-properties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3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style:line-height-at-least="0.0694in"/>
      <style:text-properties style:font-name-complex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3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style:line-height-at-least="0.0694in"/>
      <style:text-properties style:font-name-complex="Times New Roma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style:line-height-at-least="0.0694in"/>
      <style:text-properties style:font-name-complex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line-height-at-least="0.0694in"/>
      <style:text-properties style:font-name-complex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style:line-height-at-least="0.0694in"/>
      <style:text-properties style:font-name-complex="Times New Roma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Cell4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line-height-at-least="0.0694in"/>
      <style:text-properties style:font-name-complex="Times New Roman"/>
    </style:style>
    <style:style style:name="TableRow460" style:family="table-row">
      <style:table-row-properties style:min-row-height="0.2409in" style:use-optimal-row-height="false"/>
    </style:style>
    <style:style style:name="TableCell461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text-align="center" fo:margin-bottom="0in" style:line-height-at-least="0.0694in"/>
    </style:style>
    <style:style style:name="T4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65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466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467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468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469" style:family="table-row">
      <style:table-row-properties style:min-row-height="0.2409in" style:use-optimal-row-height="false"/>
    </style:style>
    <style:style style:name="TableCell4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style:line-height-at-least="0.0694in"/>
    </style:style>
    <style:style style:name="TableCell4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line-height-at-least="0.0694in"/>
    </style:style>
    <style:style style:name="TableRow474" style:family="table-row">
      <style:table-row-properties style:min-row-height="0.2409in" style:use-optimal-row-height="false"/>
    </style:style>
    <style:style style:name="TableCell4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style:line-height-at-least="0.0694in"/>
    </style:style>
    <style:style style:name="TableCell4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style:line-height-at-least="0.0694in"/>
    </style:style>
    <style:style style:name="TableRow479" style:family="table-row">
      <style:table-row-properties style:min-row-height="0.2409in" style:use-optimal-row-height="false"/>
    </style:style>
    <style:style style:name="TableCell4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 style:line-height-at-least="0.0694in"/>
    </style:style>
    <style:style style:name="TableCell4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line-height-at-least="0.0694in"/>
    </style:style>
    <style:style style:name="TableRow484" style:family="table-row">
      <style:table-row-properties style:min-row-height="0.2409in" style:use-optimal-row-height="false"/>
    </style:style>
    <style:style style:name="TableCell4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style:line-height-at-least="0.0694in"/>
    </style:style>
    <style:style style:name="TableCell4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style:line-height-at-least="0.0694in"/>
    </style:style>
    <style:style style:name="TableRow489" style:family="table-row">
      <style:table-row-properties style:min-row-height="0.2409in" style:use-optimal-row-height="false"/>
    </style:style>
    <style:style style:name="TableCell4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style:line-height-at-least="0.0694in"/>
    </style:style>
    <style:style style:name="TableCell4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line-height-at-least="0.0694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 style:line-height-at-least="0.0694in"/>
    </style:style>
    <style:style style:name="TableCell4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line-height-at-least="0.0694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style:line-height-at-least="0.0694in"/>
    </style:style>
    <style:style style:name="TableCell5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line-height-at-least="0.0694in"/>
    </style:style>
    <style:style style:name="TableRow504" style:family="table-row">
      <style:table-row-properties style:min-row-height="0.1944in" style:use-optimal-row-height="false"/>
    </style:style>
    <style:style style:name="TableCell5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center" style:line-height-at-least="0.0694in"/>
    </style:style>
    <style:style style:name="TableCell5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style:line-height-at-least="0.0694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style:line-height-at-least="0.0694in"/>
    </style:style>
    <style:style style:name="TableCell5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style:line-height-at-least="0.0694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style:line-height-at-least="0.0694in"/>
    </style:style>
    <style:style style:name="TableCell5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line-height-at-least="0.0694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 style:line-height-at-least="0.0694in"/>
    </style:style>
    <style:style style:name="TableCell5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style:line-height-at-least="0.0694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style:line-height-at-least="0.0694in"/>
    </style:style>
    <style:style style:name="TableCell5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line-height-at-least="0.0694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 style:line-height-at-least="0.0694in"/>
    </style:style>
    <style:style style:name="TableCell5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style:line-height-at-least="0.0694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center" style:line-height-at-least="0.0694in"/>
    </style:style>
    <style:style style:name="TableCell5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style:line-height-at-least="0.0694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center" style:line-height-at-least="0.0694in"/>
    </style:style>
    <style:style style:name="TableCell5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style:line-height-at-least="0.0694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 style:line-height-at-least="0.0694in"/>
    </style:style>
    <style:style style:name="TableCell5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style:line-height-at-least="0.0694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center" style:line-height-at-least="0.0694in"/>
    </style:style>
    <style:style style:name="TableCell5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line-height-at-least="0.0694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center" style:line-height-at-least="0.0694in"/>
    </style:style>
    <style:style style:name="TableCell5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line-height-at-least="0.0694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center" style:line-height-at-least="0.0694in"/>
    </style:style>
    <style:style style:name="TableCell5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style:line-height-at-least="0.0694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fo:text-align="center" fo:margin-bottom="0in" style:line-height-at-least="0.0694in"/>
    </style:style>
    <style:style style:name="T567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568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569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570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center" style:line-height-at-least="0.0694in"/>
    </style:style>
    <style:style style:name="TableCell57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style:line-height-at-least="0.0694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center" style:line-height-at-least="0.0694in"/>
    </style:style>
    <style:style style:name="TableCell5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line-height-at-least="0.0694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center" style:line-height-at-least="0.0694in"/>
    </style:style>
    <style:style style:name="TableCell5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style:line-height-at-least="0.0694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center" style:line-height-at-least="0.0694in"/>
    </style:style>
    <style:style style:name="TableCell5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style:line-height-at-least="0.0694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center" style:line-height-at-least="0.0694in"/>
    </style:style>
    <style:style style:name="TableCell5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style:line-height-at-least="0.0694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center" style:line-height-at-least="0.0694in"/>
    </style:style>
    <style:style style:name="TableCell5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style:line-height-at-least="0.0694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center" style:line-height-at-least="0.0694in"/>
    </style:style>
    <style:style style:name="TableCell6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style:line-height-at-least="0.0694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center" style:line-height-at-least="0.0694in"/>
    </style:style>
    <style:style style:name="TableCell6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style:line-height-at-least="0.0694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center" style:line-height-at-least="0.0694in"/>
    </style:style>
    <style:style style:name="TableCell6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style:line-height-at-least="0.0694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center" style:line-height-at-least="0.0694in"/>
    </style:style>
    <style:style style:name="TableCell6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style:line-height-at-least="0.0694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center" style:line-height-at-least="0.0694in"/>
    </style:style>
    <style:style style:name="TableCell6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style:line-height-at-least="0.0694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 style:line-height-at-least="0.0694in"/>
    </style:style>
    <style:style style:name="TableCell6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style:line-height-at-least="0.0694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text-align="center" style:line-height-at-least="0.0694in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style:line-height-at-least="0.0694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center" style:line-height-at-least="0.0694in"/>
    </style:style>
    <style:style style:name="TableCell6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style:line-height-at-least="0.0694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center" style:line-height-at-least="0.0694in"/>
    </style:style>
    <style:style style:name="TableCell6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style:line-height-at-least="0.0694in"/>
    </style:style>
    <style:style style:name="TableRow646" style:family="table-row">
      <style:table-row-properties style:min-row-height="0.2291in" style:use-optimal-row-height="false"/>
    </style:style>
    <style:style style:name="TableCell6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center" style:line-height-at-least="0.0694in"/>
    </style:style>
    <style:style style:name="TableCell649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style:line-height-at-least="0.0694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center" style:line-height-at-least="0.0694in"/>
    </style:style>
    <style:style style:name="TableCell654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line-height-at-least="0.0694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style:line-height-at-least="0.0694in"/>
    </style:style>
    <style:style style:name="TableCell659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style:line-height-at-least="0.0694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 style:line-height-at-least="0.0694in"/>
    </style:style>
    <style:style style:name="TableCell664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style:line-height-at-least="0.0694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center" style:line-height-at-least="0.0694in"/>
    </style:style>
    <style:style style:name="TableCell669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style:line-height-at-least="0.0694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center" style:line-height-at-least="0.0694in"/>
    </style:style>
    <style:style style:name="TableCell674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style:line-height-at-least="0.0694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678" style:parent-style-name="Normalny" style:family="paragraph">
      <style:paragraph-properties fo:text-align="center" fo:margin-bottom="0in" style:line-height-at-least="0.0694in"/>
    </style:style>
    <style:style style:name="T679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680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681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682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center" style:line-height-at-least="0.0694in"/>
    </style:style>
    <style:style style:name="TableCell6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style:line-height-at-least="0.0694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 style:line-height-at-least="0.0694in"/>
    </style:style>
    <style:style style:name="TableCell6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style:line-height-at-least="0.0694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center" style:line-height-at-least="0.0694in"/>
    </style:style>
    <style:style style:name="TableCell6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style:line-height-at-least="0.0694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text-align="center" style:line-height-at-least="0.0694in"/>
    </style:style>
    <style:style style:name="TableCell7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style:line-height-at-least="0.0694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center" style:line-height-at-least="0.0694in"/>
    </style:style>
    <style:style style:name="TableCell7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style:line-height-at-least="0.0694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center" style:line-height-at-least="0.0694in"/>
    </style:style>
    <style:style style:name="TableCell7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style:line-height-at-least="0.0694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text-align="center" style:line-height-at-least="0.0694in"/>
    </style:style>
    <style:style style:name="TableCell7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style:line-height-at-least="0.0694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center" style:line-height-at-least="0.0694in"/>
    </style:style>
    <style:style style:name="TableCell7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style:line-height-at-least="0.0694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center" style:line-height-at-least="0.0694in"/>
    </style:style>
    <style:style style:name="TableCell7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style:line-height-at-least="0.0694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center" style:line-height-at-least="0.0694in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style:line-height-at-least="0.0694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center" style:line-height-at-least="0.0694in"/>
    </style:style>
    <style:style style:name="TableCell73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style:line-height-at-least="0.0694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center" style:line-height-at-least="0.0694in"/>
    </style:style>
    <style:style style:name="TableCell7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style:line-height-at-least="0.0694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center" style:line-height-at-least="0.0694in"/>
    </style:style>
    <style:style style:name="TableCell7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style:line-height-at-least="0.0694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center" style:line-height-at-least="0.0694in"/>
    </style:style>
    <style:style style:name="TableCell7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style:line-height-at-least="0.0694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center" style:line-height-at-least="0.0694in"/>
    </style:style>
    <style:style style:name="TableCell7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style:line-height-at-least="0.0694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text-align="center" style:line-height-at-least="0.0694in"/>
    </style:style>
    <style:style style:name="TableCell7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style:line-height-at-least="0.0694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center" style:line-height-at-least="0.0694in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style:line-height-at-least="0.0694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text-align="center" style:line-height-at-least="0.0694in"/>
    </style:style>
    <style:style style:name="TableCell77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style:line-height-at-least="0.0694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center" style:line-height-at-least="0.0694in"/>
    </style:style>
    <style:style style:name="TableCell7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style:line-height-at-least="0.0694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center" style:line-height-at-least="0.0694in"/>
    </style:style>
    <style:style style:name="TableCell7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style:line-height-at-least="0.0694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text-align="center" style:line-height-at-least="0.0694in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style:line-height-at-least="0.0694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1" fo:background-color="#D9D9D9" style:writing-mode="lr-tb" fo:padding-top="0in" fo:padding-left="0.0069in" fo:padding-bottom="0in" fo:padding-right="0.0069in"/>
    </style:style>
    <style:style style:name="P790" style:parent-style-name="Normalny" style:family="paragraph">
      <style:paragraph-properties fo:text-align="center" fo:margin-bottom="0in" style:line-height-at-least="0.0694in"/>
    </style:style>
    <style:style style:name="T791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792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793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794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center" style:line-height-at-least="0.0694in"/>
    </style:style>
    <style:style style:name="TableCell798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style:line-height-at-least="0.0694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text-align="center" style:line-height-at-least="0.0694in"/>
    </style:style>
    <style:style style:name="TableCell803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style:line-height-at-least="0.0694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center" style:line-height-at-least="0.0694in"/>
    </style:style>
    <style:style style:name="TableCell808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style:line-height-at-least="0.0694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center" style:line-height-at-least="0.0694in"/>
    </style:style>
    <style:style style:name="TableCell813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style:line-height-at-least="0.0694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center" style:line-height-at-least="0.0694in"/>
    </style:style>
    <style:style style:name="TableCell8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style:line-height-at-least="0.0694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text-align="center" style:line-height-at-least="0.0694in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style:line-height-at-least="0.0694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center" style:line-height-at-least="0.0694in"/>
    </style:style>
    <style:style style:name="TableCell8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style:line-height-at-least="0.0694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text-align="center" style:line-height-at-least="0.0694in"/>
    </style:style>
    <style:style style:name="TableCell8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style:line-height-at-least="0.0694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center" style:line-height-at-least="0.0694in"/>
    </style:style>
    <style:style style:name="TableCell8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style:line-height-at-least="0.0694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center" style:line-height-at-least="0.0694in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style:line-height-at-least="0.0694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text-align="center" style:line-height-at-least="0.0694in"/>
    </style:style>
    <style:style style:name="TableCell8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style:line-height-at-least="0.0694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center" style:line-height-at-least="0.0694in"/>
    </style:style>
    <style:style style:name="TableCell8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style:line-height-at-least="0.0694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center" style:line-height-at-least="0.0694in"/>
    </style:style>
    <style:style style:name="TableCell8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style:line-height-at-least="0.0694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center" style:line-height-at-least="0.0694in"/>
    </style:style>
    <style:style style:name="TableCell8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style:line-height-at-least="0.0694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center" style:line-height-at-least="0.0694in"/>
    </style:style>
    <style:style style:name="TableCell8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style:line-height-at-least="0.0694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text-align="center" style:line-height-at-least="0.0694in"/>
    </style:style>
    <style:style style:name="TableCell8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74" style:parent-style-name="Standard" style:family="paragraph">
      <style:paragraph-properties style:line-height-at-least="0.0694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center" style:line-height-at-least="0.0694in"/>
    </style:style>
    <style:style style:name="TableCell8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style:line-height-at-least="0.0694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center" style:line-height-at-least="0.0694in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style:line-height-at-least="0.0694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center" style:line-height-at-least="0.0694in"/>
    </style:style>
    <style:style style:name="TableCell8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style:line-height-at-least="0.0694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center" style:line-height-at-least="0.0694in"/>
    </style:style>
    <style:style style:name="TableCell89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style:line-height-at-least="0.0694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1" fo:border-bottom="0.0069in solid #000000" fo:border-right="0.0069in solid #000001" fo:background-color="#BFBFBF" style:writing-mode="lr-tb" fo:padding-top="0in" fo:padding-left="0.0069in" fo:padding-bottom="0in" fo:padding-right="0.0069in"/>
    </style:style>
    <style:style style:name="P897" style:parent-style-name="Normalny" style:family="paragraph">
      <style:paragraph-properties fo:text-align="center" fo:margin-bottom="0in" style:line-height-at-least="0.0694in"/>
    </style:style>
    <style:style style:name="T898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899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900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901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center" style:line-height-at-least="0.0694in"/>
    </style:style>
    <style:style style:name="TableCell905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style:line-height-at-least="0.0694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center" style:line-height-at-least="0.0694in"/>
    </style:style>
    <style:style style:name="TableCell910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style:line-height-at-least="0.0694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center" style:line-height-at-least="0.0694in"/>
    </style:style>
    <style:style style:name="TableCell915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916" style:parent-style-name="Standard" style:family="paragraph">
      <style:paragraph-properties style:line-height-at-least="0.0694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center" style:line-height-at-least="0.0694in"/>
    </style:style>
    <style:style style:name="TableCell920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style:line-height-at-least="0.0694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center" style:line-height-at-least="0.0694in"/>
    </style:style>
    <style:style style:name="TableCell925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style:line-height-at-least="0.0694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center" style:line-height-at-least="0.0694in"/>
    </style:style>
    <style:style style:name="TableCell9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style:line-height-at-least="0.0694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center" style:line-height-at-least="0.0694in"/>
    </style:style>
    <style:style style:name="TableCell9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style:line-height-at-least="0.0694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center" style:line-height-at-least="0.0694in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style:line-height-at-least="0.0694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text-align="center" style:line-height-at-least="0.0694in"/>
    </style:style>
    <style:style style:name="TableCell9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6" style:parent-style-name="Standard" style:family="paragraph">
      <style:paragraph-properties style:line-height-at-least="0.0694i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center" style:line-height-at-least="0.0694in"/>
    </style:style>
    <style:style style:name="TableCell95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style:line-height-at-least="0.0694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54" style:parent-style-name="Standard" style:family="paragraph">
      <style:paragraph-properties fo:text-align="center" style:line-height-at-least="0.0694in"/>
    </style:style>
    <style:style style:name="TableCell9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56" style:parent-style-name="Standard" style:family="paragraph">
      <style:paragraph-properties style:line-height-at-least="0.0694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center" style:line-height-at-least="0.0694in"/>
    </style:style>
    <style:style style:name="TableCell9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style:line-height-at-least="0.0694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center" style:line-height-at-least="0.0694in"/>
    </style:style>
    <style:style style:name="TableCell9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style:line-height-at-least="0.0694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fo:text-align="center" style:line-height-at-least="0.0694in"/>
    </style:style>
    <style:style style:name="TableCell9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style:line-height-at-least="0.0694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text-align="center" style:line-height-at-least="0.0694in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style:line-height-at-least="0.0694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center" style:line-height-at-least="0.0694in"/>
    </style:style>
    <style:style style:name="TableCell9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style:line-height-at-least="0.0694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center" style:line-height-at-least="0.0694in"/>
    </style:style>
    <style:style style:name="TableCell9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style:line-height-at-least="0.0694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center" style:line-height-at-least="0.0694in"/>
    </style:style>
    <style:style style:name="TableCell9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style:line-height-at-least="0.0694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center" style:line-height-at-least="0.0694in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style:line-height-at-least="0.0694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fo:text-align="center" style:line-height-at-least="0.0694in"/>
    </style:style>
    <style:style style:name="TableCell100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style:line-height-at-least="0.0694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1" fo:border-bottom="0.0069in solid #000000" fo:border-right="0.0069in solid #000001" fo:background-color="#BFBFBF" style:writing-mode="lr-tb" fo:padding-top="0in" fo:padding-left="0.0069in" fo:padding-bottom="0in" fo:padding-right="0.0069in"/>
    </style:style>
    <style:style style:name="P1004" style:parent-style-name="Normalny" style:family="paragraph">
      <style:paragraph-properties fo:text-align="center" fo:margin-bottom="0in" style:line-height-at-least="0.0694in"/>
    </style:style>
    <style:style style:name="T1005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1006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1007" style:parent-style-name="Domyślnaczcionkaakapitu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1008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4.2%" fo:font-size="14pt" style:font-size-asian="14pt" style:font-size-complex="14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fo:text-align="center" style:line-height-at-least="0.0694in"/>
    </style:style>
    <style:style style:name="TableCell10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13" style:parent-style-name="Standard" style:family="paragraph">
      <style:paragraph-properties style:line-height-at-least="0.0694in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16" style:parent-style-name="Standard" style:family="paragraph">
      <style:paragraph-properties fo:text-align="center" style:line-height-at-least="0.0694in"/>
    </style:style>
    <style:style style:name="TableCell10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style:line-height-at-least="0.0694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1" style:parent-style-name="Standard" style:family="paragraph">
      <style:paragraph-properties fo:text-align="center" style:line-height-at-least="0.0694in"/>
    </style:style>
    <style:style style:name="TableCell102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style:line-height-at-least="0.0694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fo:text-align="center" style:line-height-at-least="0.0694in"/>
    </style:style>
    <style:style style:name="TableCell10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style:line-height-at-least="0.0694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fo:text-align="center" style:line-height-at-least="0.0694in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style:line-height-at-least="0.0694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text-align="center" style:line-height-at-least="0.0694in"/>
    </style:style>
    <style:style style:name="TableCell10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style:line-height-at-least="0.0694i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text-align="center" style:line-height-at-least="0.0694in"/>
    </style:style>
    <style:style style:name="TableCell10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style:line-height-at-least="0.0694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center" style:line-height-at-least="0.0694in"/>
    </style:style>
    <style:style style:name="TableCell10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style:line-height-at-least="0.0694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text-align="center" style:line-height-at-least="0.0694in"/>
    </style:style>
    <style:style style:name="TableCell10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style:line-height-at-least="0.0694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center" style:line-height-at-least="0.0694in"/>
    </style:style>
    <style:style style:name="TableCell10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style:line-height-at-least="0.0694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text-align="center" style:line-height-at-least="0.0694in"/>
    </style:style>
    <style:style style:name="TableCell10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style:line-height-at-least="0.0694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center" style:line-height-at-least="0.0694in"/>
    </style:style>
    <style:style style:name="TableCell106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style:line-height-at-least="0.0694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center" style:line-height-at-least="0.0694in"/>
    </style:style>
    <style:style style:name="TableCell1072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style:line-height-at-least="0.0694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fo:text-align="center" style:line-height-at-least="0.0694in"/>
    </style:style>
    <style:style style:name="TableCell10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style:line-height-at-least="0.0694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text-align="center" style:line-height-at-least="0.0694in"/>
    </style:style>
    <style:style style:name="TableCell10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style:line-height-at-least="0.0694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text-align="center" style:line-height-at-least="0.0694in"/>
    </style:style>
    <style:style style:name="TableCell10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style:line-height-at-least="0.0694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fo:text-align="center" style:line-height-at-least="0.0694in"/>
    </style:style>
    <style:style style:name="TableCell10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style:line-height-at-least="0.0694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text-align="center" style:line-height-at-least="0.0694in"/>
    </style:style>
    <style:style style:name="TableCell10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8" style:parent-style-name="Standard" style:family="paragraph">
      <style:paragraph-properties style:line-height-at-least="0.0694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text-align="center" style:line-height-at-least="0.0694in"/>
    </style:style>
    <style:style style:name="TableCell110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style:line-height-at-least="0.0694in"/>
    </style:style>
    <style:style style:name="P11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TERMINARZ PRZEGLĄDÓW <text:s/>XXIV edycji konkursu</text:p>
      <text:p text:style-name="P2"><text:s/>„Gdzie te piękne ogrody i kwieciste balkony”</text:p>
      <text:p text:style-name="P3"/>
      <text:p text:style-name="P4"/>
      <text:p text:style-name="P5">Na podstawie oświadczeń wyrażających <text:s/>zgodę na przetwarzanie danych osobowych <text:s/>zawartych w<text:s/>„Formularzu zgłoszeniowym do XXIV edycji konkursu”, zamieszczamy dane pozwalające na uzyskanie poszczególnym uczestnikom przedmiotowego konkursu, <text:s/>informacji o dokładnym terminie przeglądu <text:s/>zgłoszonych obiektów.<text:s/></text:p>
      <text:p text:style-name="P6"/>
      <text:p text:style-name="P7"><text:span text:style-name="T8">UWAGA!</text:span><text:span text:style-name="T9"><text:s/></text:span><text:span text:style-name="T10"><text:s/>W przypadku niesprzyjających warun</text:span><text:span text:style-name="T11">ków atmosferycznych <text:s/>terminy i godziny przeglądów mogą ulec modyfikacji.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  <text:p text:style-name="P20"/>
          </table:table-cell>
          <table:table-cell table:style-name="TableCell21">
            <text:p text:style-name="P22">Nazwisko i imię / nazwa instytucji<text:s/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13 lipca 2020 r. - godz. 9</text:span><text:span text:style-name="T27">00</text:span><text:span text:style-name="T28">-14</text:span><text:span text:style-name="T29">00</text:span></text:p>
          </table:table-cell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Niepubliczna Terapeutyczna Szkoła Podstawowa „Bajka”<text:s/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Jasińska Helena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Żukowska Alicja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Myjnia<text:s/>Samochodowa ECO-CAR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Walicka Magdalena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Danilewicz Wanda Elżbieta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Szkoła Podstawowa nr 10 z Oddziałami Integracyjnymi im. Olimpijczyków Polskich w Suwałkach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Przedszkole nr 5 z Oddziałem Integracyjnym w Suwałkach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Dąbrowski Wacław</text:p>
          </table:table-cell>
        </table:table-row>
        <table:table-row table:style-name="TableRow75">
          <table:table-cell table:style-name="TableCell76">
            <text:p text:style-name="P77">10</text:p>
          </table:table-cell>
          <table:table-cell table:style-name="TableCell78">
            <text:p text:style-name="P79">Jeruć<text:s/>Janina</text:p>
          </table:table-cell>
        </table:table-row>
        <table:table-row table:style-name="TableRow80">
          <table:table-cell table:style-name="TableCell81">
            <text:p text:style-name="P82">11</text:p>
          </table:table-cell>
          <table:table-cell table:style-name="TableCell83">
            <text:p text:style-name="P84">Dom Pomocy Społecznej <text:s/>„KALINA” w Suwałkach<text:s/></text:p>
          </table:table-cell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Stowarzyszenie Aktywności Społeczno-Artystycznej „Nie Po Drodze”</text:p>
          </table:table-cell>
        </table:table-row>
        <table:table-row table:style-name="TableRow90">
          <table:table-cell table:style-name="TableCell91">
            <text:p text:style-name="P92">13</text:p>
          </table:table-cell>
          <table:table-cell table:style-name="TableCell93">
            <text:p text:style-name="P94">Przedszkole nr 8 z Oddziałami Integracyjnymi</text:p>
          </table:table-cell>
        </table:table-row>
        <table:table-row table:style-name="TableRow95">
          <table:table-cell table:style-name="TableCell96">
            <text:p text:style-name="P97">14</text:p>
          </table:table-cell>
          <table:table-cell table:style-name="TableCell98">
            <text:p text:style-name="P99">Szkoła Podstawowa nr 11 z Oddziałami Integracyjnymi</text:p>
          </table:table-cell>
        </table:table-row>
        <table:table-row table:style-name="TableRow100">
          <table:table-cell table:style-name="TableCell101">
            <text:p text:style-name="P102">15</text:p>
          </table:table-cell>
          <table:table-cell table:style-name="TableCell103">
            <text:p text:style-name="P104">Milena Uździło<text:s/>„Naleśnikarnia Pod Chmurką”</text:p>
          </table:table-cell>
        </table:table-row>
        <table:table-row table:style-name="TableRow105">
          <table:table-cell table:style-name="TableCell106">
            <text:p text:style-name="P107">16</text:p>
          </table:table-cell>
          <table:table-cell table:style-name="TableCell108">
            <text:p text:style-name="P109">ZBM w Suwałkach <text:s/>TBS sp. z o.o.</text:p>
          </table:table-cell>
        </table:table-row>
        <table:table-row table:style-name="TableRow110">
          <table:table-cell table:style-name="TableCell111">
            <text:p text:style-name="P112">17</text:p>
          </table:table-cell>
          <table:table-cell table:style-name="TableCell113">
            <text:p text:style-name="P114">Zespół Szkół Sióstr Salezjanek im. Jana Pawła II</text:p>
          </table:table-cell>
        </table:table-row>
        <table:table-row table:style-name="TableRow115">
          <table:table-cell table:style-name="TableCell116">
            <text:p text:style-name="P117">18</text:p>
          </table:table-cell>
          <table:table-cell table:style-name="TableCell118">
            <text:p text:style-name="P119">Spółdzielnia Socjalna „Perspektywa”</text:p>
          </table:table-cell>
        </table:table-row>
        <table:table-row table:style-name="TableRow120">
          <table:table-cell table:style-name="TableCell121">
            <text:p text:style-name="P122">19</text:p>
          </table:table-cell>
          <table:table-cell table:style-name="TableCell123">
            <text:p text:style-name="P124">ZPUH ”ART.” Z. Bziom</text:p>
          </table:table-cell>
        </table:table-row>
        <table:table-row table:style-name="TableRow125">
          <table:table-cell table:style-name="TableCell126">
            <text:p text:style-name="P127">20</text:p>
          </table:table-cell>
          <table:table-cell table:style-name="TableCell128">
            <text:p text:style-name="P129">Grygieńć Leonard</text:p>
          </table:table-cell>
        </table:table-row>
        <table:table-row table:style-name="TableRow130">
          <table:table-cell table:style-name="TableCell131">
            <text:p text:style-name="P132">21</text:p>
          </table:table-cell>
          <table:table-cell table:style-name="TableCell133">
            <text:p text:style-name="P134">Renisława Czerniecka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14 lipca 2020</text:span><text:span text:style-name="T139"><text:s/>r. – godz.<text:s/></text:span><text:span text:style-name="T140">15</text:span><text:span text:style-name="T141">30</text:span><text:span text:style-name="T142">-20</text:span><text:span text:style-name="T143">30</text:span></text:p>
          </table:table-cell>
          <table:covered-table-cell/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Czyżyk Zofia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Myszkowska Czesława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Śliżewska Jolanta<text:s/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Moroz Krystyna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Safianowska Wacława Anna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Szumański Adam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Retel Krystyna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Pawlikowska-Wasilewska Małgorzata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Zawistowska Halina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Lenczewska Beata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Sokołowska Anita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Starzyńscy Maria i Kazimierz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Krystyna Kubiak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Puza Stanisław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Chodorowska Krystyna</text:p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Zackiewicz Stanisława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Klucznik Alicja</text:p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>Elżbieta Dorota Nowak</text:p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Bziom Bożena</text:p>
          </table:table-cell>
        </table:table-row>
        <table:table-row table:style-name="TableRow239">
          <table:table-cell table:style-name="TableCell240">
            <text:p text:style-name="P241">20</text:p>
          </table:table-cell>
          <table:table-cell table:style-name="TableCell242">
            <text:p text:style-name="P243">Halina Ochocińska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15 lipca 2020 r. – godz. 15</text:span><text:span text:style-name="T248">30</text:span><text:span text:style-name="T249">-20</text:span><text:span text:style-name="T250">30</text:span></text:p>
          </table:table-cell>
          <table:covered-table-cell/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Góral<text:s/>Wioletta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Zielepuza Renata i Bogdan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Orzechowska – Berezecka Małgorzata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Dojnikowska Wacława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Miłowicki Tomasz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Bałdyga Maria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Siwicka Janina</text:p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Czech Mirosław</text:p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Dojnikowska Henryka</text:p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><text:s/>Mordas Grzegorz i Małgorzata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Mikołajczyk –Bakuła<text:s/>Krystyna, Bakuła Marek</text:p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>Żukowski Łukasz<text:s/>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Ołdyńska <text:s/>Alicja</text:p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Szyszko Jolanta</text:p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Harasim Sabina i Waldemar</text:p>
          </table:table-cell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>
            <text:p text:style-name="P330">Szoć Helena</text:p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>Ben Brahim Zofia<text:s/></text:p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Ben Brahim Kamil</text:p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Cieraszewska Justyna</text:p>
          </table:table-cell>
        </table:table-row>
        <table:table-row table:style-name="TableRow346">
          <table:table-cell table:style-name="TableCell347">
            <text:p text:style-name="P348">20</text:p>
          </table:table-cell>
          <table:table-cell table:style-name="TableCell349">
            <text:p text:style-name="P350">Cieraszewska Iwona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16 lipca 2020 r.</text:span><text:s/><text:span text:style-name="T355">- godz.</text:span><text:s/><text:span text:style-name="T356">15</text:span><text:span text:style-name="T357">30</text:span><text:span text:style-name="T358">-20</text:span><text:span text:style-name="T359">30</text:span></text:p>
          </table:table-cell>
          <table:covered-table-cell/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Witkowska Stanisława</text:p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>Roszkowska Anna</text:p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Markowska Halina</text:p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Jakubowska Zofia</text:p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>Anzulewicz Mieczysław</text:p>
          </table:table-cell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>Kalinowska Honorata</text:p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P394">Korlak Aleksandra</text:p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Tumialis Elżbieta Janina</text:p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>
            <text:p text:style-name="P404">Dąbrowska Ewa</text:p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>Leonowicz Henryk</text:p>
          </table:table-cell>
        </table:table-row>
        <table:table-row table:style-name="TableRow410">
          <table:table-cell table:style-name="TableCell411">
            <text:p text:style-name="P412">11</text:p>
          </table:table-cell>
          <table:table-cell table:style-name="TableCell413">
            <text:p text:style-name="P414">Teresa Malinowska</text:p>
          </table:table-cell>
        </table:table-row>
        <table:table-row table:style-name="TableRow415">
          <table:table-cell table:style-name="TableCell416">
            <text:p text:style-name="P417">12</text:p>
          </table:table-cell>
          <table:table-cell table:style-name="TableCell418">
            <text:p text:style-name="P419">Malinowski Andrzej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Zdaniuk Krystyna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Bziom Wacława<text:s/></text:p>
          </table:table-cell>
        </table:table-row>
        <table:table-row table:style-name="TableRow430">
          <table:table-cell table:style-name="TableCell431">
            <text:p text:style-name="P432">15</text:p>
          </table:table-cell>
          <table:table-cell table:style-name="TableCell433">
            <text:p text:style-name="P434">Bondarow Jadwiga</text:p>
          </table:table-cell>
        </table:table-row>
        <table:table-row table:style-name="TableRow435">
          <table:table-cell table:style-name="TableCell436">
            <text:p text:style-name="P437">16</text:p>
          </table:table-cell>
          <table:table-cell table:style-name="TableCell438">
            <text:p text:style-name="P439">Korenkiewicz Irena</text:p>
          </table:table-cell>
        </table:table-row>
        <table:table-row table:style-name="TableRow440">
          <table:table-cell table:style-name="TableCell441">
            <text:p text:style-name="P442">17</text:p>
          </table:table-cell>
          <table:table-cell table:style-name="TableCell443">
            <text:p text:style-name="P444">Andruszkiewicz Cecylia</text:p>
          </table:table-cell>
        </table:table-row>
        <table:table-row table:style-name="TableRow445">
          <table:table-cell table:style-name="TableCell446">
            <text:p text:style-name="P447">18</text:p>
          </table:table-cell>
          <table:table-cell table:style-name="TableCell448">
            <text:p text:style-name="P449">Życzkowska Gabriela</text:p>
          </table:table-cell>
        </table:table-row>
        <table:table-row table:style-name="TableRow450">
          <table:table-cell table:style-name="TableCell451">
            <text:p text:style-name="P452">19</text:p>
          </table:table-cell>
          <table:table-cell table:style-name="TableCell453">
            <text:p text:style-name="P454">Kujawska Zofia</text:p>
          </table:table-cell>
        </table:table-row>
        <table:table-row table:style-name="TableRow455">
          <table:table-cell table:style-name="TableCell456">
            <text:p text:style-name="P457">20</text:p>
          </table:table-cell>
          <table:table-cell table:style-name="TableCell458">
            <text:p text:style-name="P459">Urbanowicz Wanda</text:p>
          </table:table-cell>
        </table:table-row>
        <table:table-row table:style-name="TableRow460">
          <table:table-cell table:style-name="TableCell461" table:number-columns-spanned="2">
            <text:p text:style-name="P462"><text:span text:style-name="T463">17 lipca 2020 r. –</text:span><text:s/><text:span text:style-name="T464">godz.<text:s/></text:span><text:span text:style-name="T465">15</text:span><text:span text:style-name="T466">30</text:span><text:span text:style-name="T467">-20</text:span><text:span text:style-name="T468">00</text:span></text:p>
          </table:table-cell>
          <table:covered-table-cell/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Szczepańczyk Janina</text:p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>Brozio Danuta Teresa</text:p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>Fidrych Adam</text:p>
          </table:table-cell>
        </table:table-row>
        <table:table-row table:style-name="TableRow484">
          <table:table-cell table:style-name="TableCell485">
            <text:p text:style-name="P486">4</text:p>
          </table:table-cell>
          <table:table-cell table:style-name="TableCell487">
            <text:p text:style-name="P488">Żukowska Halina</text:p>
          </table:table-cell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>Mikielska Wanda</text:p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>Krystyna Jakubowska</text:p>
          </table: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>Sawczyk Anna</text:p>
          </table:table-cell>
        </table:table-row>
        <table:table-row table:style-name="TableRow504">
          <table:table-cell table:style-name="TableCell505">
            <text:p text:style-name="P506">8</text:p>
          </table:table-cell>
          <table:table-cell table:style-name="TableCell507">
            <text:p text:style-name="P508">Bożena Ruszewska</text:p>
          </table:table-cell>
        </table:table-row>
        <table:table-row table:style-name="TableRow509">
          <table:table-cell table:style-name="TableCell510">
            <text:p text:style-name="P511">9</text:p>
          </table:table-cell>
          <table:table-cell table:style-name="TableCell512">
            <text:p text:style-name="P513">Jaźwińska Helena</text:p>
          </table:table-cell>
        </table:table-row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>Kordaszewska Joanna<text:s/></text:p>
          </table:table-cell>
        </table:table-row>
        <table:table-row table:style-name="TableRow519">
          <table:table-cell table:style-name="TableCell520">
            <text:p text:style-name="P521">11</text:p>
          </table:table-cell>
          <table:table-cell table:style-name="TableCell522">
            <text:p text:style-name="P523">Bierdzio Zofia<text:s/></text:p>
          </table:table-cell>
        </table:table-row>
        <table:table-row table:style-name="TableRow524">
          <table:table-cell table:style-name="TableCell525">
            <text:p text:style-name="P526">12</text:p>
          </table:table-cell>
          <table:table-cell table:style-name="TableCell527">
            <text:p text:style-name="P528">Chmielewska Teresa<text:s/></text:p>
          </table:table-cell>
        </table:table-row>
        <table:table-row table:style-name="TableRow529">
          <table:table-cell table:style-name="TableCell530">
            <text:p text:style-name="P531">13</text:p>
          </table:table-cell>
          <table:table-cell table:style-name="TableCell532">
            <text:p text:style-name="P533">Burba Halina</text:p>
          </table:table-cell>
        </table:table-row>
        <table:table-row table:style-name="TableRow534">
          <table:table-cell table:style-name="TableCell535">
            <text:p text:style-name="P536">14</text:p>
          </table:table-cell>
          <table:table-cell table:style-name="TableCell537">
            <text:p text:style-name="P538">Baszłaminow<text:s/>Bożena</text:p>
          </table:table-cell>
        </table:table-row>
        <table:table-row table:style-name="TableRow539">
          <table:table-cell table:style-name="TableCell540">
            <text:p text:style-name="P541">15</text:p>
          </table:table-cell>
          <table:table-cell table:style-name="TableCell542">
            <text:p text:style-name="P543">Moczulska Wiesława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Chmielewska Helena</text:p>
          </table:table-cell>
        </table:table-row>
        <table:table-row table:style-name="TableRow549">
          <table:table-cell table:style-name="TableCell550">
            <text:p text:style-name="P551">17</text:p>
          </table:table-cell>
          <table:table-cell table:style-name="TableCell552">
            <text:p text:style-name="P553">Krawczuk Halina</text:p>
          </table:table-cell>
        </table:table-row>
        <table:table-row table:style-name="TableRow554">
          <table:table-cell table:style-name="TableCell555">
            <text:p text:style-name="P556">18</text:p>
          </table:table-cell>
          <table:table-cell table:style-name="TableCell557">
            <text:p text:style-name="P558">Ogórkis Agnieszka</text:p>
          </table:table-cell>
        </table:table-row>
        <table:table-row table:style-name="TableRow559">
          <table:table-cell table:style-name="TableCell560">
            <text:p text:style-name="P561">19</text:p>
          </table:table-cell>
          <table:table-cell table:style-name="TableCell562">
            <text:p text:style-name="P563">Daniłowicz Krystyna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20 lipca 2020 r. – godz. 15</text:span><text:span text:style-name="T568">30</text:span><text:span text:style-name="T569">-20</text:span><text:span text:style-name="T570">45</text:span></text:p>
          </table:table-cell>
          <table:covered-table-cell/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Talkowska Halina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Borkowski Marian</text:p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Chomicz Sylwia<text:s/></text:p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>Nina Zuchwalska</text:p>
          </table:table-cell>
        </table:table-row>
        <table:table-row table:style-name="TableRow591">
          <table:table-cell table:style-name="TableCell592">
            <text:p text:style-name="P593">5</text:p>
          </table:table-cell>
          <table:table-cell table:style-name="TableCell594">
            <text:p text:style-name="P595">Żukowska Bożena</text:p>
          </table:table-cell>
        </table:table-row>
        <table:table-row table:style-name="TableRow596">
          <table:table-cell table:style-name="TableCell597">
            <text:p text:style-name="P598">6</text:p>
          </table:table-cell>
          <table:table-cell table:style-name="TableCell599">
            <text:p text:style-name="P600">Tyszka Grażyna i Mirosław</text:p>
          </table:table-cell>
        </table:table-row>
        <table:table-row table:style-name="TableRow601">
          <table:table-cell table:style-name="TableCell602">
            <text:p text:style-name="P603">7</text:p>
          </table:table-cell>
          <table:table-cell table:style-name="TableCell604">
            <text:p text:style-name="P605">Czarniecka Irena</text:p>
          </table:table-cell>
        </table:table-row>
        <table:table-row table:style-name="TableRow606">
          <table:table-cell table:style-name="TableCell607">
            <text:p text:style-name="P608">8</text:p>
          </table:table-cell>
          <table:table-cell table:style-name="TableCell609">
            <text:p text:style-name="P610">Zielski Zbigniew</text:p>
          </table:table-cell>
        </table:table-row>
        <table:table-row table:style-name="TableRow611">
          <table:table-cell table:style-name="TableCell612">
            <text:p text:style-name="P613">9</text:p>
          </table:table-cell>
          <table:table-cell table:style-name="TableCell614">
            <text:p text:style-name="P615">Lichota Czesław</text:p>
          </table:table-cell>
        </table:table-row>
        <table:table-row table:style-name="TableRow616">
          <table:table-cell table:style-name="TableCell617">
            <text:p text:style-name="P618">10</text:p>
          </table:table-cell>
          <table:table-cell table:style-name="TableCell619">
            <text:p text:style-name="P620">Nowiczenko Jakub</text:p>
          </table:table-cell>
        </table:table-row>
        <table:table-row table:style-name="TableRow621">
          <table:table-cell table:style-name="TableCell622">
            <text:p text:style-name="P623">11</text:p>
          </table:table-cell>
          <table:table-cell table:style-name="TableCell624">
            <text:p text:style-name="P625">Krzywicka Irena</text:p>
          </table:table-cell>
        </table:table-row>
        <table:table-row table:style-name="TableRow626">
          <table:table-cell table:style-name="TableCell627">
            <text:p text:style-name="P628">12</text:p>
          </table:table-cell>
          <table:table-cell table:style-name="TableCell629">
            <text:p text:style-name="P630">Czarniecka Helena<text:s/></text:p>
          </table:table-cell>
        </table:table-row>
        <table:table-row table:style-name="TableRow631">
          <table:table-cell table:style-name="TableCell632">
            <text:p text:style-name="P633">13</text:p>
          </table:table-cell>
          <table:table-cell table:style-name="TableCell634">
            <text:p text:style-name="P635">Kuźmicka Czesława</text:p>
          </table:table-cell>
        </table:table-row>
        <table:table-row table:style-name="TableRow636">
          <table:table-cell table:style-name="TableCell637">
            <text:p text:style-name="P638">14</text:p>
          </table:table-cell>
          <table:table-cell table:style-name="TableCell639">
            <text:p text:style-name="P640">Jędzul Małgorzata</text:p>
          </table:table-cell>
        </table:table-row>
        <table:table-row table:style-name="TableRow641">
          <table:table-cell table:style-name="TableCell642">
            <text:p text:style-name="P643">15</text:p>
          </table:table-cell>
          <table:table-cell table:style-name="TableCell644">
            <text:p text:style-name="P645">Chmielewska Katarzyna</text:p>
          </table:table-cell>
        </table:table-row>
        <table:table-row table:style-name="TableRow646">
          <table:table-cell table:style-name="TableCell647">
            <text:p text:style-name="P648">16</text:p>
          </table:table-cell>
          <table:table-cell table:style-name="TableCell649">
            <text:p text:style-name="P650">Falęcki Józef<text:s/></text:p>
          </table:table-cell>
        </table:table-row>
        <table:table-row table:style-name="TableRow651">
          <table:table-cell table:style-name="TableCell652">
            <text:p text:style-name="P653">17</text:p>
          </table:table-cell>
          <table:table-cell table:style-name="TableCell654">
            <text:p text:style-name="P655">Rytwińska<text:s/>Danuta</text:p>
          </table:table-cell>
        </table:table-row>
        <table:table-row table:style-name="TableRow656">
          <table:table-cell table:style-name="TableCell657">
            <text:p text:style-name="P658">18</text:p>
          </table:table-cell>
          <table:table-cell table:style-name="TableCell659">
            <text:p text:style-name="P660">Baluta Angelika</text:p>
          </table:table-cell>
        </table:table-row>
        <table:table-row table:style-name="TableRow661">
          <table:table-cell table:style-name="TableCell662">
            <text:p text:style-name="P663">19</text:p>
          </table:table-cell>
          <table:table-cell table:style-name="TableCell664">
            <text:p text:style-name="P665">Kopiczko Elżbieta i Grzegorz<text:s/></text:p>
          </table:table-cell>
        </table:table-row>
        <table:table-row table:style-name="TableRow666">
          <table:table-cell table:style-name="TableCell667">
            <text:p text:style-name="P668">20</text:p>
          </table:table-cell>
          <table:table-cell table:style-name="TableCell669">
            <text:p text:style-name="P670">Litwiniuk Mirosław</text:p>
          </table:table-cell>
        </table:table-row>
        <table:table-row table:style-name="TableRow671">
          <table:table-cell table:style-name="TableCell672">
            <text:p text:style-name="P673">21</text:p>
          </table:table-cell>
          <table:table-cell table:style-name="TableCell674">
            <text:p text:style-name="P675">Makarewicz Marzena<text:s/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21 lipca 2020 r. - <text:s/>godz. 15</text:span><text:span text:style-name="T680">30</text:span><text:span text:style-name="T681">-20</text:span><text:span text:style-name="T682">45</text:span></text:p>
          </table:table-cell>
          <table:covered-table-cell/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Moczulewska Jadwiga</text:p>
          </table:table-cell>
        </table:table-row>
        <table:table-row table:style-name="TableRow688">
          <table:table-cell table:style-name="TableCell689">
            <text:p text:style-name="P690">2</text:p>
          </table:table-cell>
          <table:table-cell table:style-name="TableCell691">
            <text:p text:style-name="P692">Wilczewska Wiesława</text:p>
          </table:table-cell>
        </table:table-row>
        <table:table-row table:style-name="TableRow693">
          <table:table-cell table:style-name="TableCell694">
            <text:p text:style-name="P695">3</text:p>
          </table:table-cell>
          <table:table-cell table:style-name="TableCell696">
            <text:p text:style-name="P697"><text:s/>Safianowska Anna</text:p>
          </table:table-cell>
        </table:table-row>
        <table:table-row table:style-name="TableRow698">
          <table:table-cell table:style-name="TableCell699">
            <text:p text:style-name="P700">4</text:p>
          </table:table-cell>
          <table:table-cell table:style-name="TableCell701">
            <text:p text:style-name="P702">Racka Halina Ewa</text:p>
          </table:table-cell>
        </table:table-row>
        <table:table-row table:style-name="TableRow703">
          <table:table-cell table:style-name="TableCell704">
            <text:p text:style-name="P705">5</text:p>
          </table:table-cell>
          <table:table-cell table:style-name="TableCell706">
            <text:p text:style-name="P707">Parzych Regina</text:p>
          </table:table-cell>
        </table:table-row>
        <table:table-row table:style-name="TableRow708">
          <table:table-cell table:style-name="TableCell709">
            <text:p text:style-name="P710">6</text:p>
          </table:table-cell>
          <table:table-cell table:style-name="TableCell711">
            <text:p text:style-name="P712">Kozikowska Zofia</text:p>
          </table:table-cell>
        </table:table-row>
        <table:table-row table:style-name="TableRow713">
          <table:table-cell table:style-name="TableCell714">
            <text:p text:style-name="P715">7</text:p>
          </table:table-cell>
          <table:table-cell table:style-name="TableCell716">
            <text:p text:style-name="P717">Słabińska Dorota</text:p>
          </table:table-cell>
        </table:table-row>
        <table:table-row table:style-name="TableRow718">
          <table:table-cell table:style-name="TableCell719">
            <text:p text:style-name="P720">8</text:p>
          </table:table-cell>
          <table:table-cell table:style-name="TableCell721">
            <text:p text:style-name="P722">Puza Krystyna</text:p>
          </table:table-cell>
        </table:table-row>
        <table:table-row table:style-name="TableRow723">
          <table:table-cell table:style-name="TableCell724">
            <text:p text:style-name="P725">9</text:p>
          </table:table-cell>
          <table:table-cell table:style-name="TableCell726">
            <text:p text:style-name="P727">Słyszewska Marianna</text:p>
          </table:table-cell>
        </table:table-row>
        <table:table-row table:style-name="TableRow728">
          <table:table-cell table:style-name="TableCell729">
            <text:p text:style-name="P730">10</text:p>
          </table:table-cell>
          <table:table-cell table:style-name="TableCell731">
            <text:p text:style-name="P732">Racki Michał</text:p>
          </table:table-cell>
        </table:table-row>
        <table:table-row table:style-name="TableRow733">
          <table:table-cell table:style-name="TableCell734">
            <text:p text:style-name="P735">11</text:p>
          </table:table-cell>
          <table:table-cell table:style-name="TableCell736">
            <text:p text:style-name="P737">Górska Stanisława</text:p>
          </table:table-cell>
        </table:table-row>
        <table:table-row table:style-name="TableRow738">
          <table:table-cell table:style-name="TableCell739">
            <text:p text:style-name="P740">12</text:p>
          </table:table-cell>
          <table:table-cell table:style-name="TableCell741">
            <text:p text:style-name="P742">Prawdzik Aldona Teresa</text:p>
          </table:table-cell>
        </table:table-row>
        <table:table-row table:style-name="TableRow743">
          <table:table-cell table:style-name="TableCell744">
            <text:p text:style-name="P745">13</text:p>
          </table:table-cell>
          <table:table-cell table:style-name="TableCell746">
            <text:p text:style-name="P747">Kowalewska Marianna<text:s/></text:p>
          </table:table-cell>
        </table:table-row>
        <table:table-row table:style-name="TableRow748">
          <table:table-cell table:style-name="TableCell749">
            <text:p text:style-name="P750">14</text:p>
          </table:table-cell>
          <table:table-cell table:style-name="TableCell751">
            <text:p text:style-name="P752">Borkowski Wiesława i Krzysztof</text:p>
          </table:table-cell>
        </table:table-row>
        <table:table-row table:style-name="TableRow753">
          <table:table-cell table:style-name="TableCell754">
            <text:p text:style-name="P755">15</text:p>
          </table:table-cell>
          <table:table-cell table:style-name="TableCell756">
            <text:p text:style-name="P757">Jabłoński Stanisław</text:p>
          </table:table-cell>
        </table:table-row>
        <table:table-row table:style-name="TableRow758">
          <table:table-cell table:style-name="TableCell759">
            <text:p text:style-name="P760">16</text:p>
          </table:table-cell>
          <table:table-cell table:style-name="TableCell761">
            <text:p text:style-name="P762">Alicja Kolarczyk</text:p>
          </table:table-cell>
        </table:table-row>
        <table:table-row table:style-name="TableRow763">
          <table:table-cell table:style-name="TableCell764">
            <text:p text:style-name="P765">17</text:p>
          </table:table-cell>
          <table:table-cell table:style-name="TableCell766">
            <text:p text:style-name="P767">Radzaj Adam</text:p>
          </table:table-cell>
        </table:table-row>
        <table:table-row table:style-name="TableRow768">
          <table:table-cell table:style-name="TableCell769">
            <text:p text:style-name="P770">18</text:p>
          </table:table-cell>
          <table:table-cell table:style-name="TableCell771">
            <text:p text:style-name="P772">Jaśkiewicz Anna</text:p>
          </table:table-cell>
        </table:table-row>
        <table:table-row table:style-name="TableRow773">
          <table:table-cell table:style-name="TableCell774">
            <text:p text:style-name="P775">19</text:p>
          </table:table-cell>
          <table:table-cell table:style-name="TableCell776">
            <text:p text:style-name="P777">Jaworowska Małgorzata</text:p>
          </table:table-cell>
        </table:table-row>
        <table:table-row table:style-name="TableRow778">
          <table:table-cell table:style-name="TableCell779">
            <text:p text:style-name="P780">20</text:p>
          </table:table-cell>
          <table:table-cell table:style-name="TableCell781">
            <text:p text:style-name="P782">Dąbkowska - Prdejko Barbara</text:p>
          </table:table-cell>
        </table:table-row>
        <table:table-row table:style-name="TableRow783">
          <table:table-cell table:style-name="TableCell784">
            <text:p text:style-name="P785">21</text:p>
          </table:table-cell>
          <table:table-cell table:style-name="TableCell786">
            <text:p text:style-name="P787">Szafranowska Edyta</text:p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22 lipca 2020 r. - <text:s/>godz. 15</text:span><text:span text:style-name="T792">30</text:span><text:span text:style-name="T793">-20</text:span><text:span text:style-name="T794">30</text:span></text:p>
          </table:table-cell>
          <table:covered-table-cell/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P799">Andruszkiewicz Teresa<text:s/></text:p>
          </table:table-cell>
        </table:table-row>
        <table:table-row table:style-name="TableRow800">
          <table:table-cell table:style-name="TableCell801">
            <text:p text:style-name="P802">2</text:p>
          </table:table-cell>
          <table:table-cell table:style-name="TableCell803">
            <text:p text:style-name="P804">Bienio Wojciech</text:p>
          </table:table-cell>
        </table:table-row>
        <table:table-row table:style-name="TableRow805">
          <table:table-cell table:style-name="TableCell806">
            <text:p text:style-name="P807">3</text:p>
          </table:table-cell>
          <table:table-cell table:style-name="TableCell808">
            <text:p text:style-name="P809">Kiluk Krzysztof</text:p>
          </table:table-cell>
        </table:table-row>
        <table:table-row table:style-name="TableRow810">
          <table:table-cell table:style-name="TableCell811">
            <text:p text:style-name="P812">4</text:p>
          </table:table-cell>
          <table:table-cell table:style-name="TableCell813">
            <text:p text:style-name="P814">Chmielewska Anna</text:p>
          </table:table-cell>
        </table:table-row>
        <table:table-row table:style-name="TableRow815">
          <table:table-cell table:style-name="TableCell816">
            <text:p text:style-name="P817">5</text:p>
          </table:table-cell>
          <table:table-cell table:style-name="TableCell818">
            <text:p text:style-name="P819">Wojtukiewicz Józef</text:p>
          </table:table-cell>
        </table:table-row>
        <table:table-row table:style-name="TableRow820">
          <table:table-cell table:style-name="TableCell821">
            <text:p text:style-name="P822">6</text:p>
          </table:table-cell>
          <table:table-cell table:style-name="TableCell823">
            <text:p text:style-name="P824">Rudziewicz Romualda Anna</text:p>
          </table:table-cell>
        </table:table-row>
        <table:table-row table:style-name="TableRow825">
          <table:table-cell table:style-name="TableCell826">
            <text:p text:style-name="P827">7</text:p>
          </table:table-cell>
          <table:table-cell table:style-name="TableCell828">
            <text:p text:style-name="P829">Ratomska Melania</text:p>
          </table:table-cell>
        </table:table-row>
        <table:table-row table:style-name="TableRow830">
          <table:table-cell table:style-name="TableCell831">
            <text:p text:style-name="P832">8</text:p>
          </table:table-cell>
          <table:table-cell table:style-name="TableCell833">
            <text:p text:style-name="P834">Sieńkowska Bożena</text:p>
          </table:table-cell>
        </table:table-row>
        <table:table-row table:style-name="TableRow835">
          <table:table-cell table:style-name="TableCell836">
            <text:p text:style-name="P837">9</text:p>
          </table:table-cell>
          <table:table-cell table:style-name="TableCell838">
            <text:p text:style-name="P839">Milewski Ryszard</text:p>
          </table:table-cell>
        </table:table-row>
        <table:table-row table:style-name="TableRow840">
          <table:table-cell table:style-name="TableCell841">
            <text:p text:style-name="P842">10</text:p>
          </table:table-cell>
          <table:table-cell table:style-name="TableCell843">
            <text:p text:style-name="P844">Sowulewska Wanda</text:p>
          </table:table-cell>
        </table:table-row>
        <table:table-row table:style-name="TableRow845">
          <table:table-cell table:style-name="TableCell846">
            <text:p text:style-name="P847">11</text:p>
          </table:table-cell>
          <table:table-cell table:style-name="TableCell848">
            <text:p text:style-name="P849">Ciszewski Kamil</text:p>
          </table:table-cell>
        </table:table-row>
        <table:table-row table:style-name="TableRow850">
          <table:table-cell table:style-name="TableCell851">
            <text:p text:style-name="P852">12</text:p>
          </table:table-cell>
          <table:table-cell table:style-name="TableCell853">
            <text:p text:style-name="P854">Karalus Danuta</text:p>
          </table:table-cell>
        </table:table-row>
        <table:table-row table:style-name="TableRow855">
          <table:table-cell table:style-name="TableCell856">
            <text:p text:style-name="P857">13</text:p>
          </table:table-cell>
          <table:table-cell table:style-name="TableCell858">
            <text:p text:style-name="P859">Uryn Alicja</text:p>
          </table:table-cell>
        </table:table-row>
        <table:table-row table:style-name="TableRow860">
          <table:table-cell table:style-name="TableCell861">
            <text:p text:style-name="P862">14</text:p>
          </table:table-cell>
          <table:table-cell table:style-name="TableCell863">
            <text:p text:style-name="P864">Waszkiewicz Jadwiga</text:p>
          </table:table-cell>
        </table:table-row>
        <table:table-row table:style-name="TableRow865">
          <table:table-cell table:style-name="TableCell866">
            <text:p text:style-name="P867">15</text:p>
          </table:table-cell>
          <table:table-cell table:style-name="TableCell868">
            <text:p text:style-name="P869">Robert Meyer</text:p>
          </table:table-cell>
        </table:table-row>
        <table:table-row table:style-name="TableRow870">
          <table:table-cell table:style-name="TableCell871">
            <text:p text:style-name="P872">16</text:p>
          </table:table-cell>
          <table:table-cell table:style-name="TableCell873">
            <text:p text:style-name="P874">Durtan Jan i Jadwiga</text:p>
          </table:table-cell>
        </table:table-row>
        <table:table-row table:style-name="TableRow875">
          <table:table-cell table:style-name="TableCell876">
            <text:p text:style-name="P877">17</text:p>
          </table:table-cell>
          <table:table-cell table:style-name="TableCell878">
            <text:p text:style-name="P879">Przełomska Krystyna</text:p>
          </table:table-cell>
        </table:table-row>
        <table:table-row table:style-name="TableRow880">
          <table:table-cell table:style-name="TableCell881">
            <text:p text:style-name="P882">18</text:p>
          </table:table-cell>
          <table:table-cell table:style-name="TableCell883">
            <text:p text:style-name="P884">Żyliński Józef</text:p>
          </table:table-cell>
        </table:table-row>
        <table:table-row table:style-name="TableRow885">
          <table:table-cell table:style-name="TableCell886">
            <text:p text:style-name="P887">19</text:p>
          </table:table-cell>
          <table:table-cell table:style-name="TableCell888">
            <text:p text:style-name="P889">Jankowska Halina i Wojciech</text:p>
          </table:table-cell>
        </table:table-row>
        <table:table-row table:style-name="TableRow890">
          <table:table-cell table:style-name="TableCell891">
            <text:p text:style-name="P892">20</text:p>
          </table:table-cell>
          <table:table-cell table:style-name="TableCell893">
            <text:p text:style-name="P894">Sidor Bogusława i Zbigniew</text:p>
          </table:table-cell>
        </table:table-row>
        <table:table-row table:style-name="TableRow895">
          <table:table-cell table:style-name="TableCell896" table:number-columns-spanned="2">
            <text:p text:style-name="P897"><text:span text:style-name="T898">23 lipca 2020 r. - godz. 15</text:span><text:span text:style-name="T899">30</text:span><text:span text:style-name="T900">-20</text:span><text:span text:style-name="T901">30</text:span></text:p>
          </table:table-cell>
          <table:covered-table-cell/>
        </table:table-row>
        <table:table-row table:style-name="TableRow902">
          <table:table-cell table:style-name="TableCell903">
            <text:p text:style-name="P904">1</text:p>
          </table:table-cell>
          <table:table-cell table:style-name="TableCell905">
            <text:p text:style-name="P906">Bogdanowicz Halina<text:s/></text:p>
          </table:table-cell>
        </table:table-row>
        <table:table-row table:style-name="TableRow907">
          <table:table-cell table:style-name="TableCell908">
            <text:p text:style-name="P909">2</text:p>
          </table:table-cell>
          <table:table-cell table:style-name="TableCell910">
            <text:p text:style-name="P911">Białowąs Bożena</text:p>
          </table:table-cell>
        </table:table-row>
        <table:table-row table:style-name="TableRow912">
          <table:table-cell table:style-name="TableCell913">
            <text:p text:style-name="P914">3</text:p>
          </table:table-cell>
          <table:table-cell table:style-name="TableCell915">
            <text:p text:style-name="P916">Stankiewicz Agnieszka<text:s/></text:p>
          </table:table-cell>
        </table:table-row>
        <table:table-row table:style-name="TableRow917">
          <table:table-cell table:style-name="TableCell918">
            <text:p text:style-name="P919">4</text:p>
          </table:table-cell>
          <table:table-cell table:style-name="TableCell920">
            <text:p text:style-name="P921">Kryścio Fabian</text:p>
          </table:table-cell>
        </table:table-row>
        <table:table-row table:style-name="TableRow922">
          <table:table-cell table:style-name="TableCell923">
            <text:p text:style-name="P924">5</text:p>
          </table:table-cell>
          <table:table-cell table:style-name="TableCell925">
            <text:p text:style-name="P926">Duda Iwona</text:p>
          </table:table-cell>
        </table:table-row>
        <table:table-row table:style-name="TableRow927">
          <table:table-cell table:style-name="TableCell928">
            <text:p text:style-name="P929">6</text:p>
          </table:table-cell>
          <table:table-cell table:style-name="TableCell930">
            <text:p text:style-name="P931">Anulewicz Małgorzata</text:p>
          </table:table-cell>
        </table:table-row>
        <table:table-row table:style-name="TableRow932">
          <table:table-cell table:style-name="TableCell933">
            <text:p text:style-name="P934">7</text:p>
          </table:table-cell>
          <table:table-cell table:style-name="TableCell935">
            <text:p text:style-name="P936">Szczodruch<text:s/>Dorota</text:p>
          </table:table-cell>
        </table:table-row>
        <table:table-row table:style-name="TableRow937">
          <table:table-cell table:style-name="TableCell938">
            <text:p text:style-name="P939">8</text:p>
          </table:table-cell>
          <table:table-cell table:style-name="TableCell940">
            <text:p text:style-name="P941">Bartoszewicz Dorota</text:p>
          </table:table-cell>
        </table:table-row>
        <table:table-row table:style-name="TableRow942">
          <table:table-cell table:style-name="TableCell943">
            <text:p text:style-name="P944">9</text:p>
          </table:table-cell>
          <table:table-cell table:style-name="TableCell945">
            <text:p text:style-name="P946">Szałaj Małgorzata</text:p>
          </table:table-cell>
        </table:table-row>
        <table:table-row table:style-name="TableRow947">
          <table:table-cell table:style-name="TableCell948">
            <text:p text:style-name="P949">10</text:p>
          </table:table-cell>
          <table:table-cell table:style-name="TableCell950">
            <text:p text:style-name="P951">Kamińska Magda</text:p>
          </table:table-cell>
        </table:table-row>
        <table:table-row table:style-name="TableRow952">
          <table:table-cell table:style-name="TableCell953">
            <text:p text:style-name="P954">11</text:p>
          </table:table-cell>
          <table:table-cell table:style-name="TableCell955">
            <text:p text:style-name="P956">Wierzchowska Aneta</text:p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>Słomińska Alicja Marlena</text:p>
          </table:table-cell>
        </table:table-row>
        <table:table-row table:style-name="TableRow962">
          <table:table-cell table:style-name="TableCell963">
            <text:p text:style-name="P964">13</text:p>
          </table:table-cell>
          <table:table-cell table:style-name="TableCell965">
            <text:p text:style-name="P966">Ceran Halina</text:p>
          </table:table-cell>
        </table:table-row>
        <table:table-row table:style-name="TableRow967">
          <table:table-cell table:style-name="TableCell968">
            <text:p text:style-name="P969">14</text:p>
          </table:table-cell>
          <table:table-cell table:style-name="TableCell970">
            <text:p text:style-name="P971">Izbicka Krystyna</text:p>
          </table:table-cell>
        </table:table-row>
        <table:table-row table:style-name="TableRow972">
          <table:table-cell table:style-name="TableCell973">
            <text:p text:style-name="P974">15</text:p>
          </table:table-cell>
          <table:table-cell table:style-name="TableCell975">
            <text:p text:style-name="P976">Woronko Anna</text:p>
          </table:table-cell>
        </table:table-row>
        <table:table-row table:style-name="TableRow977">
          <table:table-cell table:style-name="TableCell978">
            <text:p text:style-name="P979">16</text:p>
          </table:table-cell>
          <table:table-cell table:style-name="TableCell980">
            <text:p text:style-name="P981">Krukowska Katarzyna</text:p>
          </table:table-cell>
        </table:table-row>
        <table:table-row table:style-name="TableRow982">
          <table:table-cell table:style-name="TableCell983">
            <text:p text:style-name="P984">17</text:p>
          </table:table-cell>
          <table:table-cell table:style-name="TableCell985">
            <text:p text:style-name="P986">Mazurkiewicz Marta<text:s/></text:p>
          </table:table-cell>
        </table:table-row>
        <table:table-row table:style-name="TableRow987">
          <table:table-cell table:style-name="TableCell988">
            <text:p text:style-name="P989">18</text:p>
          </table:table-cell>
          <table:table-cell table:style-name="TableCell990">
            <text:p text:style-name="P991">Brzozowska Regina</text:p>
          </table:table-cell>
        </table:table-row>
        <table:table-row table:style-name="TableRow992">
          <table:table-cell table:style-name="TableCell993">
            <text:p text:style-name="P994">19</text:p>
          </table:table-cell>
          <table:table-cell table:style-name="TableCell995">
            <text:p text:style-name="P996">Kryścio Paulina</text:p>
          </table:table-cell>
        </table:table-row>
        <table:table-row table:style-name="TableRow997">
          <table:table-cell table:style-name="TableCell998">
            <text:p text:style-name="P999">20</text:p>
          </table:table-cell>
          <table:table-cell table:style-name="TableCell1000">
            <text:p text:style-name="P1001">Grażul Danuta</text:p>
          </table:table-cell>
        </table:table-row>
        <table:table-row table:style-name="TableRow1002">
          <table:table-cell table:style-name="TableCell1003" table:number-columns-spanned="2">
            <text:p text:style-name="P1004"><text:span text:style-name="T1005">24 lipca 2020 r. - <text:s/>godz. <text:s/>15</text:span><text:span text:style-name="T1006">30</text:span><text:span text:style-name="T1007">-20</text:span><text:span text:style-name="T1008">00</text:span></text:p>
          </table:table-cell>
          <table:covered-table-cell/>
        </table:table-row>
        <table:table-row table:style-name="TableRow1009">
          <table:table-cell table:style-name="TableCell1010">
            <text:p text:style-name="P1011">1</text:p>
          </table:table-cell>
          <table:table-cell table:style-name="TableCell1012">
            <text:p text:style-name="P1013">Huryn Teresa</text:p>
          </table:table-cell>
        </table:table-row>
        <table:table-row table:style-name="TableRow1014">
          <table:table-cell table:style-name="TableCell1015">
            <text:p text:style-name="P1016">2</text:p>
          </table:table-cell>
          <table:table-cell table:style-name="TableCell1017">
            <text:p text:style-name="P1018">Grzędzińska Małgorzata</text:p>
          </table:table-cell>
        </table:table-row>
        <table:table-row table:style-name="TableRow1019">
          <table:table-cell table:style-name="TableCell1020">
            <text:p text:style-name="P1021">3</text:p>
          </table:table-cell>
          <table:table-cell table:style-name="TableCell1022">
            <text:p text:style-name="P1023">Gałkowska Teresa</text:p>
          </table:table-cell>
        </table:table-row>
        <table:table-row table:style-name="TableRow1024">
          <table:table-cell table:style-name="TableCell1025">
            <text:p text:style-name="P1026">4</text:p>
          </table:table-cell>
          <table:table-cell table:style-name="TableCell1027">
            <text:p text:style-name="P1028">Mętel Teresa</text:p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>Stefanowska Wiesława</text:p>
          </table:table-cell>
        </table:table-row>
        <table:table-row table:style-name="TableRow1034">
          <table:table-cell table:style-name="TableCell1035">
            <text:p text:style-name="P1036">6</text:p>
          </table:table-cell>
          <table:table-cell table:style-name="TableCell1037">
            <text:p text:style-name="P1038">Moroz Grażyna</text:p>
          </table:table-cell>
        </table:table-row>
        <table:table-row table:style-name="TableRow1039">
          <table:table-cell table:style-name="TableCell1040">
            <text:p text:style-name="P1041">7</text:p>
          </table:table-cell>
          <table:table-cell table:style-name="TableCell1042">
            <text:p text:style-name="P1043">Sitko Małgorzata</text:p>
          </table:table-cell>
        </table:table-row>
        <table:table-row table:style-name="TableRow1044">
          <table:table-cell table:style-name="TableCell1045">
            <text:p text:style-name="P1046">8</text:p>
          </table:table-cell>
          <table:table-cell table:style-name="TableCell1047">
            <text:p text:style-name="P1048">Mścichowska Wiesława</text:p>
          </table:table-cell>
        </table:table-row>
        <table:table-row table:style-name="TableRow1049">
          <table:table-cell table:style-name="TableCell1050">
            <text:p text:style-name="P1051">9</text:p>
          </table:table-cell>
          <table:table-cell table:style-name="TableCell1052">
            <text:p text:style-name="P1053">Pietkiewicz<text:s/>Grażyna</text:p>
          </table:table-cell>
        </table:table-row>
        <table:table-row table:style-name="TableRow1054">
          <table:table-cell table:style-name="TableCell1055">
            <text:p text:style-name="P1056">10</text:p>
          </table:table-cell>
          <table:table-cell table:style-name="TableCell1057">
            <text:p text:style-name="P1058">Kierkla Iwona</text:p>
          </table:table-cell>
        </table:table-row>
        <table:table-row table:style-name="TableRow1059">
          <table:table-cell table:style-name="TableCell1060">
            <text:p text:style-name="P1061">11</text:p>
          </table:table-cell>
          <table:table-cell table:style-name="TableCell1062">
            <text:p text:style-name="P1063">Buzun Elżbieta</text:p>
          </table:table-cell>
        </table:table-row>
        <table:table-row table:style-name="TableRow1064">
          <table:table-cell table:style-name="TableCell1065">
            <text:p text:style-name="P1066"><text:s/>12</text:p>
          </table:table-cell>
          <table:table-cell table:style-name="TableCell1067">
            <text:p text:style-name="P1068">Bondarow Grażyna</text:p>
          </table:table-cell>
        </table:table-row>
        <table:table-row table:style-name="TableRow1069">
          <table:table-cell table:style-name="TableCell1070">
            <text:p text:style-name="P1071">13</text:p>
          </table:table-cell>
          <table:table-cell table:style-name="TableCell1072">
            <text:p text:style-name="P1073">Poźniak Lucyna i Krzysztof</text:p>
          </table:table-cell>
        </table:table-row>
        <table:table-row table:style-name="TableRow1074">
          <table:table-cell table:style-name="TableCell1075">
            <text:p text:style-name="P1076">14</text:p>
          </table:table-cell>
          <table:table-cell table:style-name="TableCell1077">
            <text:p text:style-name="P1078">Romanowska Marzena</text:p>
          </table:table-cell>
        </table:table-row>
        <table:table-row table:style-name="TableRow1079">
          <table:table-cell table:style-name="TableCell1080">
            <text:p text:style-name="P1081">15</text:p>
          </table:table-cell>
          <table:table-cell table:style-name="TableCell1082">
            <text:p text:style-name="P1083">Sawokajtys Maria</text:p>
          </table:table-cell>
        </table:table-row>
        <table:table-row table:style-name="TableRow1084">
          <table:table-cell table:style-name="TableCell1085">
            <text:p text:style-name="P1086">16</text:p>
          </table:table-cell>
          <table:table-cell table:style-name="TableCell1087">
            <text:p text:style-name="P1088">Obuchowska Marta</text:p>
          </table:table-cell>
        </table:table-row>
        <table:table-row table:style-name="TableRow1089">
          <table:table-cell table:style-name="TableCell1090">
            <text:p text:style-name="P1091">17</text:p>
          </table:table-cell>
          <table:table-cell table:style-name="TableCell1092">
            <text:p text:style-name="P1093">Łukaszewicz Barbara<text:s/></text:p>
          </table:table-cell>
        </table:table-row>
        <table:table-row table:style-name="TableRow1094">
          <table:table-cell table:style-name="TableCell1095">
            <text:p text:style-name="P1096">18</text:p>
          </table:table-cell>
          <table:table-cell table:style-name="TableCell1097">
            <text:p text:style-name="P1098">Olszewska Beata</text:p>
          </table:table-cell>
        </table:table-row>
        <table:table-row table:style-name="TableRow1099">
          <table:table-cell table:style-name="TableCell1100">
            <text:p text:style-name="P1101">19</text:p>
          </table:table-cell>
          <table:table-cell table:style-name="TableCell1102">
            <text:p text:style-name="P1103">Przekopska Agnieszka</text:p>
          </table:table-cell>
        </table:table-row>
      </table:table>
      <text:p text:style-name="P1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Arial Unicode MS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TematkomentarzaZnak" style:display-name="Temat komentarza Znak" style:family="text" style:parent-style-name="TekstkomentarzaZnak">
      <style:text-properties style:font-name="Times New Roman" style:font-name-asian="Arial Unicode MS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Tama</meta:initial-creator>
    <dc:creator>Jolanta Tama</dc:creator>
    <meta:creation-date>2018-06-22T09:49:00Z</meta:creation-date>
    <dc:date>2020-07-02T09:53:00Z</dc:date>
    <meta:print-date>2018-06-25T11:54:00Z</meta:print-date>
    <meta:template xlink:href="Normal" xlink:type="simple"/>
    <meta:editing-cycles>123</meta:editing-cycles>
    <meta:editing-duration>PT21720S</meta:editing-duration>
    <meta:user-defined meta:name="AppVersion">15.0000</meta:user-defined>
    <meta:user-defined meta:name="Company">Zarząd Dróg i Zieleni w Suwałk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19" meta:character-count="5727" meta:row-count="40" meta:non-whitespace-character-count="4919"/>
  </office:meta>
</office:document-meta>
</file>